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262829" style:font-name="Liberation Serif" fo:font-size="12pt" style:font-size-asian="12pt" style:font-size-complex="12pt"/>
    </style:style>
    <style:style style:name="P2" style:family="paragraph" style:parent-style-name="Text_20_body">
      <style:text-properties fo:color="#262829" style:font-name="Liberation Serif" fo:font-size="12pt" fo:language="en" fo:country="US" fo:font-weight="bold" style:font-size-asian="12pt" style:font-size-complex="12pt"/>
    </style:style>
    <style:style style:name="P3" style:family="paragraph" style:parent-style-name="Text_20_body">
      <style:text-properties style:font-name="Liberation Serif" fo:font-size="12pt" style:font-size-asian="12pt" style:font-size-complex="12pt"/>
    </style:style>
    <style:style style:name="P4" style:family="paragraph" style:parent-style-name="Text_20_body">
      <style:text-properties style:font-name="Liberation Serif" fo:font-size="12pt" officeooo:paragraph-rsid="00113bc4" style:font-size-asian="12pt" style:font-size-complex="12pt"/>
    </style:style>
    <style:style style:name="P5" style:family="paragraph" style:parent-style-name="Text_20_body">
      <style:text-properties fo:color="#000000" style:font-name="Liberation Serif" fo:font-size="12pt" style:font-size-asian="12pt" style:font-size-complex="12pt"/>
    </style:style>
    <style:style style:name="P6" style:family="paragraph" style:parent-style-name="Text_20_body">
      <style:paragraph-properties fo:margin-left="0.847cm" fo:margin-right="0cm" fo:text-indent="-0.847cm" style:auto-text-indent="false"/>
      <style:text-properties style:font-name="Liberation Serif" fo:font-size="12pt" style:font-size-asian="12pt" style:font-size-complex="12pt"/>
    </style:style>
    <style:style style:name="P7" style:family="paragraph" style:parent-style-name="Text_20_body">
      <style:paragraph-properties fo:margin-left="0.847cm" fo:margin-right="0cm" fo:line-height="100%" fo:text-align="start" style:justify-single-word="false" fo:text-indent="-0.847cm" style:auto-text-indent="false"/>
      <style:text-properties style:font-name="Liberation Serif" fo:font-size="12pt" style:font-size-asian="12pt" style:font-size-complex="12pt"/>
    </style:style>
    <style:style style:name="P8" style:family="paragraph" style:parent-style-name="Standard">
      <style:text-properties officeooo:rsid="0009021b" officeooo:paragraph-rsid="0009021b"/>
    </style:style>
    <style:style style:name="P9" style:family="paragraph" style:parent-style-name="Standard">
      <style:text-properties officeooo:rsid="0009021b" officeooo:paragraph-rsid="000ce193"/>
    </style:style>
    <style:style style:name="P10" style:family="paragraph" style:parent-style-name="Standard">
      <style:text-properties officeooo:rsid="0009021b" officeooo:paragraph-rsid="000eb2d0"/>
    </style:style>
    <style:style style:name="P11" style:family="paragraph" style:parent-style-name="Standard">
      <style:text-properties officeooo:paragraph-rsid="000ce193"/>
    </style:style>
    <style:style style:name="P12" style:family="paragraph" style:parent-style-name="Standard">
      <style:text-properties style:font-name="Liberation Serif" fo:font-size="12pt" officeooo:rsid="0009021b" officeooo:paragraph-rsid="000ce193" style:font-size-asian="12pt" style:font-size-complex="12pt"/>
    </style:style>
    <style:style style:name="T1" style:family="text">
      <style:text-properties officeooo:rsid="000af95e"/>
    </style:style>
    <style:style style:name="T2" style:family="text">
      <style:text-properties officeooo:rsid="000ce193"/>
    </style:style>
    <style:style style:name="T3" style:family="text">
      <style:text-properties fo:language="en" fo:country="US"/>
    </style:style>
    <style:style style:name="T4" style:family="text">
      <style:text-properties fo:language="en" fo:country="US" fo:font-weight="bold"/>
    </style:style>
    <style:style style:name="T5" style:family="text">
      <style:text-properties fo:language="en" fo:country="US" officeooo:rsid="0010fec3"/>
    </style:style>
    <style:style style:name="T6" style:family="text">
      <style:text-properties fo:language="en" fo:country="US" officeooo:rsid="00113bc4"/>
    </style:style>
    <style:style style:name="T7" style:family="text">
      <style:text-properties fo:language="en" fo:country="US" officeooo:rsid="001266a1"/>
    </style:style>
    <style:style style:name="T8" style:family="text">
      <style:text-properties fo:language="en" fo:country="US" officeooo:rsid="00134f1e"/>
    </style:style>
    <style:style style:name="T9" style:family="text">
      <style:text-properties fo:color="#262829"/>
    </style:style>
    <style:style style:name="T10" style:family="text">
      <style:text-properties fo:color="#262829" style:font-name="Liberation Serif" fo:font-size="12pt" fo:language="en" fo:country="US" fo:font-weight="bold" style:font-size-asian="12pt" style:font-size-complex="12pt"/>
    </style:style>
    <style:style style:name="T11" style:family="text">
      <style:text-properties fo:color="#262829" fo:language="en" fo:country="US"/>
    </style:style>
    <style:style style:name="T12" style:family="text">
      <style:text-properties fo:color="#262829" fo:language="en" fo:country="US" fo:font-style="italic"/>
    </style:style>
    <style:style style:name="T13" style:family="text">
      <style:text-properties fo:color="#262829" fo:language="en" fo:country="US" fo:font-style="italic" officeooo:rsid="001266a1"/>
    </style:style>
    <style:style style:name="T14" style:family="text">
      <style:text-properties fo:color="#262829" fo:language="en" fo:country="US" fo:font-style="italic" officeooo:rsid="00134f1e"/>
    </style:style>
    <style:style style:name="T15" style:family="text">
      <style:text-properties fo:color="#262829" fo:language="en" fo:country="US" fo:font-style="italic" style:font-style-asian="italic" style:font-style-complex="italic"/>
    </style:style>
    <style:style style:name="T16" style:family="text">
      <style:text-properties fo:color="#262829" fo:language="en" fo:country="US" fo:font-weight="bold"/>
    </style:style>
    <style:style style:name="T17" style:family="text">
      <style:text-properties fo:color="#262829" fo:language="en" fo:country="US" officeooo:rsid="0010fec3"/>
    </style:style>
    <style:style style:name="T18" style:family="text">
      <style:text-properties fo:color="#262829" fo:language="en" fo:country="US" officeooo:rsid="00113bc4"/>
    </style:style>
    <style:style style:name="T19" style:family="text">
      <style:text-properties fo:color="#262829" fo:language="en" fo:country="US" officeooo:rsid="001266a1"/>
    </style:style>
    <style:style style:name="T20" style:family="text">
      <style:text-properties fo:color="#262829" fo:language="en" fo:country="US" officeooo:rsid="00134f1e"/>
    </style:style>
    <style:style style:name="T21" style:family="text">
      <style:text-properties fo:color="#262829" fo:language="en" fo:country="US" fo:font-style="normal" style:font-style-asian="normal" style:font-style-complex="normal"/>
    </style:style>
    <style:style style:name="T22" style:family="text">
      <style:text-properties fo:color="#262829" fo:language="en" fo:country="US" fo:font-style="normal" officeooo:rsid="001266a1" style:font-style-asian="normal" style:font-style-complex="normal"/>
    </style:style>
    <style:style style:name="T23" style:family="text">
      <style:text-properties fo:color="#262829" fo:language="en" fo:country="US" fo:font-style="normal" officeooo:rsid="00134f1e" style:font-style-asian="normal" style:font-style-complex="normal"/>
    </style:style>
    <style:style style:name="T24" style:family="text">
      <style:text-properties fo:color="#262829" fo:font-style="italic" style:font-style-asian="italic" style:font-style-complex="italic"/>
    </style:style>
    <style:style style:name="T25" style:family="text">
      <style:text-properties fo:color="#262829" fo:font-style="normal" style:font-style-asian="normal" style:font-style-complex="normal"/>
    </style:style>
    <style:style style:name="T26" style:family="text">
      <style:text-properties fo:color="#262829" fo:font-style="normal" officeooo:rsid="00134f1e" style:font-style-asian="normal" style:font-style-complex="normal"/>
    </style:style>
    <style:style style:name="T27" style:family="text">
      <style:text-properties officeooo:rsid="00113bc4"/>
    </style:style>
    <style:style style:name="T28" style:family="text">
      <style:text-properties fo:color="#000000" fo:language="en" fo:country="US"/>
    </style:style>
    <style:style style:name="T29" style:family="text">
      <style:text-properties fo:color="#000000" fo:language="en" fo:country="US" officeooo:rsid="00134f1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ransmeditations</text:p>
      <text:p text:style-name="P8">David Bateman and Patricia Wilson </text:p>
      <text:p text:style-name="P8"/>
      <text:p text:style-name="P8"/>
      <text:p text:style-name="P10"><text:tab/><text:span text:style-name="T1">One might be tempted to call Transmeditations, a new book of poems by David Bateman and Patricia Wilson a “match made in Heaven”. But to paraphrase Mae West, Heaven had nothin’ to do with it. </text:span></text:p>
      <text:p text:style-name="P10"><text:span text:style-name="T1"><text:tab/>Legendary figures on the Canadian queer arts scene, neither poet has their head in the clouds: Transmeditations is blunt, raw, and exquisitely crafted. Bateman’s lyrical, deliciously fruity rhythms and Wilson’s diary-like, incisive observation poems are a perfect match: oil and vinegar, but with lots of sweet, and bitter, honey. </text:span></text:p>
      <text:p text:style-name="P9"><text:tab/><text:span text:style-name="T2">Chatting with either poet is always fun, but when chatting to both one realizes that, together, Bateman and Wilson have witnessed a generation’s worth of pivotal changes in queer Canadian life. Subsequently, they are not only poets, they are national resources. Maybe we could build a pipeline between them and emerging queer poets? </text:span></text:p>
      <text:p text:style-name="P11"><text:span text:style-name="T10"/></text:p>
      <text:p text:style-name="P11"><text:span text:style-name="T10"/></text:p>
      <text:p text:style-name="P11"><text:span text:style-name="T10">RM: Why do a book together?</text:span></text:p>
      <text:p text:style-name="P3"/>
      <text:p text:style-name="P3"><text:span text:style-name="T4">Patricia: </text:span><text:span text:style-name="T11">We were working on Musings From the Bunker and Slouching Towards Womanhood, </text:span><text:span text:style-name="T17">[Wilson’s other new book, </text:span><text:span text:style-name="T19">which Bateman edited</text:span><text:span text:style-name="T17">] </text:span><text:span text:style-name="T11">and in the middle of it </text:span><text:span text:style-name="T17">I </text:span><text:span text:style-name="T11">got bored and called David to say let’s do something really fucking different and do a dance back and forth with poetry</text:span></text:p>
      <text:p text:style-name="P3"/>
      <text:p text:style-name="P3"><text:span text:style-name="T4">David: </text:span><text:span text:style-name="T3">The first incarnat</text:span><text:span text:style-name="T5">ion </text:span><text:span text:style-name="T3">was a chapbook called “this waltz with words”. And as Patricia said, she got bored and wanted to write more poetry, she wanted to dance with words. I think I had told her about my other collaborations. So it was a break for Patricia as a writer and me as her editor. We both </text:span><text:span text:style-name="T5">wanted </text:span><text:span text:style-name="T7">t</text:span><text:span text:style-name="T3">o just let some poetry flow out of our, well, hearts. </text:span><text:span text:style-name="T5">O</text:span><text:span text:style-name="T3">r wherever it came from.</text:span></text:p>
      <text:p text:style-name="P1"/>
      <text:p text:style-name="P2">RM: How did you pick the poems?</text:p>
      <text:p text:style-name="P6"/>
      <text:p text:style-name="P7"><text:span text:style-name="T4">Patricia: </text:span><text:span text:style-name="T11">We didn’t pick the poems. We responded to each others daily neuros</text:span><text:span text:style-name="T17">es, </text:span><text:span text:style-name="T11">which w</text:span><text:span text:style-name="T17">ere </text:span><text:span text:style-name="T11">laid </text:span><text:span text:style-name="T17">out </text:span><text:span text:style-name="T11">on the page in </text:span><text:span text:style-name="T19">the </text:span><text:span text:style-name="T11">form of poetry. No editing, just the facts and realness folk</text:span><text:span text:style-name="T19">s.</text:span></text:p>
      <text:p text:style-name="P1"/>
      <text:p text:style-name="P4"><text:span text:style-name="T4">David: </text:span><text:span text:style-name="T3">The other collaborative poetry I’ve done has been done online, mostly back and forth emails where we both write and then the other writer responds to various themes in the piece</text:span><text:span text:style-name="T7">s</text:span><text:span text:style-name="T3">. </text:span><text:span text:style-name="T11">For example, in </text:span><text:span text:style-name="T22">the </text:span><text:span text:style-name="T23">book’s first poem, “Pirates Swagger”</text:span><text:span text:style-name="T14">, </text:span><text:span text:style-name="T11">Patricia, speaks of the idea of </text:span><text:span text:style-name="T20">a </text:span><text:span text:style-name="T11">gendered gait through the metaphor of a Pirate, and the swagger pirate</text:span><text:span text:style-name="T17">s </text:span><text:span text:style-name="T11">are often characterized as having. </text:span><text:span text:style-name="T18">One line </text:span><text:span text:style-name="T11">struck m</text:span><text:span text:style-name="T18">e – </text:span><text:span text:style-name="T9">“</text:span><text:span text:style-name="T21">never / Quite there”</text:span><text:span text:style-name="T12">. </text:span><text:span text:style-name="T23">M</text:span><text:span text:style-name="T11">y </text:span><text:span text:style-name="T20">own </text:span><text:span text:style-name="T11">life </text:span><text:span text:style-name="T20">[is lived] </text:span><text:span text:style-name="T11">within various sex/gendered modes. </text:span><text:span text:style-name="T20">A</text:span><text:span text:style-name="T18">nd </text:span><text:span text:style-name="T11">as someone who </text:span><text:span text:style-name="T25">“</text:span><text:span text:style-name="T26">n</text:span><text:span text:style-name="T21">ever never”</text:span><text:span text:style-name="T9"> </text:span><text:span text:style-name="T11">quite knows where they stand regarding gender/sex identification, </text:span><text:span text:style-name="T20">Patricia’s words </text:span><text:span text:style-name="T18">inspired </text:span><text:span text:style-name="T11">the first words of my response </text:span><text:span text:style-name="T18">poem. </text:span></text:p>
      <text:p text:style-name="P4"><text:span text:style-name="T11"><text:tab/></text:span></text:p>
      <text:p text:style-name="P2"><text:soft-page-break/>RM: This is a very Queer way to present a book, with the poems flowing together. Tell me about queering the process of selection <text:span text:style-name="T27">while </text:span>harmonizing the works.</text:p>
      <text:p text:style-name="P1"/>
      <text:p text:style-name="P3"><text:span text:style-name="T4">Patricia;</text:span> <text:span text:style-name="T11">As the intensity increased around the poems it was if we were praying to each other.</text:span> <text:span text:style-name="T11">We were seeing each other really for the first time in the purity of emotions and words. It was something that became holy to us because we were there to create the miracles that only two poets can see in the time left to them. Our prayers were to acknowledge that we are complete as we are now.</text:span></text:p>
      <text:p text:style-name="P1"/>
      <text:p text:style-name="P3"><text:span text:style-name="T4">David: </text:span><text:span text:style-name="T3">I love this idea of praying to each other. I see the process no</text:span><text:span text:style-name="T8">w as me</text:span><text:span text:style-name="T3"> consider</text:span><text:span text:style-name="T8">ing</text:span><text:span text:style-name="T3"> my own complex route through gender, through sixty years, and how, in a sense, Patricia became a kind of oracle for me, </text:span><text:span text:style-name="T6">someone </text:span><text:span text:style-name="T3">to lay out some of my sex/gender prayers in front of. And of course, the oracle spoke back to me in the form of her own prayers.</text:span><text:span text:style-name="T11"> </text:span><text:span text:style-name="T28">As far as queering the process, I don’t mean to simplify the idea of queering, but between the two of us, me and Patricia, there isn’t much hope of anything we do, together or apart, </text:span><text:span text:style-name="T29">not being </text:span><text:span text:style-name="T28">about as queer as it gets.</text:span></text:p>
      <text:p text:style-name="P5"/>
      <text:p text:style-name="P2">RM: If I was a 15 year old queer reading this book, what would you both/each want that <text:span text:style-name="T27">young </text:span>reader to learn and understand?</text:p>
      <text:p text:style-name="P1"/>
      <text:p text:style-name="P3"><text:span text:style-name="T4">Patricia: </text:span><text:span text:style-name="T11">I would want them to understand that no one can tell them what they feel and how they should see the world, but there are touchstones within art that can help guide them towards the fulfillment of who they are. It’s important for them as someone with less experience in life to see that the struggle is not only their struggle to be who they see themselves as, but also the struggle of the person next to you on a bus who has to re-evaluate their understanding of gender, sexuality, or even culture.</text:span></text:p>
      <text:p text:style-name="P1"/>
      <text:p text:style-name="P3"><text:span text:style-name="T16">David: </text:span><text:span text:style-name="T11">Exactly. Being on a bus with all your gender on display, which is part of one of my favourite poems by Patricia, can be very difficult for some of us. To be able to see that daily struggle, and that there are ways to move through that struggle, well, that can be a really wonderful way to endure all the bullshit that gender can heap upon us in a single lifetime. </text:span><text:span text:style-name="T20">P</text:span><text:span text:style-name="T11">oetry can be a way to work through self-doubt and the daily stories/narratives that shape us. </text:span><text:span text:style-name="T18">E</text:span><text:span text:style-name="T11">ven if no one reads it. </text:span><text:span text:style-name="T18">W</text:span><text:span text:style-name="T11">ho cares? </text:span><text:span text:style-name="T18">T</text:span><text:span text:style-name="T11">he process can be very fulfilling and cathartic. </text:span></text:p>
      <text:p text:style-name="P3"/>
      <text:p text:style-name="P3"><text:span text:style-name="T16"/></text:p>
      <text:p text:style-name="P1"/>
      <text:p text:style-name="P1"/>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CA"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15T11:17:24.329000000</meta:creation-date>
    <dc:date>2019-07-15T16:41:57.312000000</dc:date>
    <meta:editing-duration>PT1H49M11S</meta:editing-duration>
    <meta:editing-cycles>3</meta:editing-cycles>
    <meta:generator>LibreOffice/6.0.6.2$Windows_X86_64 LibreOffice_project/0c292870b25a325b5ed35f6b45599d2ea4458e77</meta:generator>
    <meta:document-statistic meta:table-count="0" meta:image-count="0" meta:object-count="0" meta:page-count="2" meta:paragraph-count="18" meta:word-count="855" meta:character-count="4767" meta:non-whitespace-character-count="3918"/>
  </office:meta>
</office:document-meta>
</file>